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"/>ORGANIZZAZIONE S.O.S MAMMA O.N.L.U.S </text:p>
      <text:p text:style-name="P1"><text:s text:c="5"/>“PERCHE' NESSUNA MAMMA E NESSUN BAMBINO........</text:p>
      <text:p text:style-name="P1"><text:s text:c="34"/>SI SENTANO MAI SOLI” </text:p>
      <text:p text:style-name="P1"/>
      <text:p text:style-name="P1"/>
      <text:p text:style-name="P2"/>
      <text:p text:style-name="P2">ESTRAZIONE BIGLIETTI VINCENTI LOTTERIA <text:s text:c="8"/></text:p>
      <text:p text:style-name="P2"><text:s/>SANTA LUCIA 2012 DI S.O.S MAMMA O.N.L.U.S </text:p>
      <text:p text:style-name="P1"/>
      <text:p text:style-name="P1"/>
      <text:p text:style-name="P1">1° PREMIO. N° 125</text:p>
      <text:p text:style-name="P1">2° PREMIO.N° 435</text:p>
      <text:p text:style-name="P1">3° PREMIO.N° 623</text:p>
      <text:p text:style-name="P1">4° PREMIO.N° 761</text:p>
      <text:p text:style-name="P1">5° PREMIO.N° 115</text:p>
      <text:p text:style-name="P1">6° PREMIO.N° 668</text:p>
      <text:p text:style-name="P1">7° PREMIO.N° 433</text:p>
      <text:p text:style-name="P1">8° PREMIO.N° 783</text:p>
      <text:p text:style-name="P1">9° PREMIO.N° 441</text:p>
      <text:p text:style-name="P1">10° PREMIO.N° 129</text:p>
      <text:p text:style-name="P1">11° PREMIO.N° 110</text:p>
      <text:p text:style-name="P1">12° PREMIO.N° 902</text:p>
      <text:p text:style-name="P1">13° PREMIO.N° 627</text:p>
      <text:p text:style-name="P1">14° PREMIO.N° 692</text:p>
      <text:p text:style-name="P1">15° PREMIO.N° 164</text:p>
      <text:p text:style-name="P1">16° PREMIO.N° 135</text:p>
      <text:p text:style-name="P1">17° PREMIO.N° 760</text:p>
      <text:p text:style-name="P1">18° PREMIO.N° 671</text:p>
      <text:p text:style-name="P1">19° PREMIO.N° 612</text:p>
      <text:p text:style-name="P1">20° PREMIO.N° 700</text:p>
      <text:p text:style-name="P1">21° PREMIO.N° 105</text:p>
      <text:p text:style-name="P1">22° PREMIO.N° 478</text:p>
      <text:p text:style-name="P1">23° PREMIO.N° 398</text:p>
      <text:p text:style-name="P1"/>
      <text:p text:style-name="P1"/>
      <text:p text:style-name="P1"><text:s text:c="20"/>I PREMI POSSONO ESSERE RITIRATI GIOVEDI 13 DICEMBRE </text:p>
      <text:p text:style-name="P1">DALLE ORE 9.00 ALLE ORE 10.30 NELLA SEDE OPERATIVA DI S.O.S MAMMA <text:s/>IN VIA FIRENZE </text:p>
      <text:p text:style-name="P1"/>
      <text:p text:style-name="P1"/>
      <text:p text:style-name="P1"/>
      <text:p text:style-name="P1"><text:s text:c="6"/>INFO: <text:a xlink:type="simple" xlink:href="http://WWW.SOSMAMMABORETTO.ORG/"><text:span text:style-name="T1">WWW.SOSMAMMABORETTO.ORG</text:span></text:a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lynn Mac Bain</meta:initial-creator>
    <meta:creation-date>2012-12-10T11:20:51.04</meta:creation-date>
    <dc:date>2012-12-10T11:47:13.49</dc:date>
    <dc:creator>Marlynn Mac Bain</dc:creator>
    <meta:editing-duration>PT00H26M22S</meta:editing-duration>
    <meta:editing-cycles>2</meta:editing-cycles>
    <meta:generator>OpenOffice.org/3.2$Win32 OpenOffice.org_project/320m18$Build-9502</meta:generator>
    <meta:printed-by>Marlynn Mac Bain</meta:printed-by>
    <meta:print-date>2012-12-10T11:44:04.04</meta:print-date>
    <meta:document-statistic meta:table-count="0" meta:image-count="0" meta:object-count="0" meta:page-count="1" meta:paragraph-count="31" meta:word-count="121" meta:character-count="820"/>
  </office:meta>
</office:document-meta>
</file>